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padding="0.049cm" fo:border="0.002cm solid #d9d9e3"/>
    </style:style>
    <style:style style:name="P2" style:family="paragraph" style:parent-style-name="Text_20_body">
      <style:paragraph-properties fo:padding="0.049cm" fo:border="0.002cm solid #d9d9e3"/>
    </style:style>
    <style:style style:name="P3" style:family="paragraph" style:parent-style-name="Text_20_body">
      <style:paragraph-properties fo:padding="0.049cm" fo:border="0.002cm solid #d9d9e3"/>
    </style:style>
    <style:style style:name="P4" style:family="paragraph" style:parent-style-name="Text_20_body">
      <style:paragraph-properties fo:padding="0.049cm" fo:border="0.002cm solid #d9d9e3"/>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Abdoulaye (15:35):</text:span> corrigé</text:p>
      <text:p text:style-name="P2">Nous avons commencé par des échauffements, puis nous nous sommes dirigés vers les ateliers de la salle de gymnastique. Nous avons alors effectué des roulades avant et arrière, suivi d'exercices à la barre. Didier nous a enseigné comment nous retourner sur nous-mêmes, et enfin, nous avons travaillé sur la poutre, en marchant avec précaution sur la pointe des pieds.</text:p>
      <text:p text:style-name="P2"><text:span text:style-name="Strong_20_Emphasis">Ajan (15:58):</text:span> corrigé</text:p>
      <text:p text:style-name="P2">En gymnastique, nous avons découvert plusieurs agrès. Pour mon premier exercice, j'ai commencé par effectuer une roulade avant sur une rampe. Mon deuxième exercice consistait à réaliser une roulade arrière sur une pente.</text:p>
      <text:p text:style-name="P2"><text:span text:style-name="Strong_20_Emphasis">Alperen (16:01):</text:span> corrigé</text:p>
      <text:p text:style-name="P2">Ce que j'ai préféré, c'était lorsque nous avons utilisé le trampoline au gymnase et également lorsque nous avons réalisé des roulades en avant. À l'entrée de l'atelier, nous avons fait notre présentation, puis nous avons sauté, <text:s/>fait un bond puis une réception.</text:p>
      <text:p text:style-name="P2"><text:span text:style-name="Strong_20_Emphasis">Anas (Non envoyé) : </text:span><text:span text:style-name="Strong_20_Emphasis"><text:span text:style-name="T1">corrigé</text:span></text:span></text:p>
      <text:p text:style-name="P2"><text:span text:style-name="Strong_20_Emphasis"><text:span text:style-name="T1">Lors de notre deuxième séance de gym, nous avons fait des exercices dans plusieurs ateliers. Dans un atelier nous devions sauter dans une grande mousse. Dans un autre atelier, nous avons fait une roulade avant puis une roulade arrière.</text:span></text:span></text:p>
      <text:p text:style-name="P2"><text:span text:style-name="Strong_20_Emphasis">Assya (Non envoyé) : </text:span><text:span text:style-name="Strong_20_Emphasis"><text:span text:style-name="T1">corrigé</text:span></text:span></text:p>
      <text:p text:style-name="P2"><text:span text:style-name="Strong_20_Emphasis"><text:span text:style-name="T1">Jeudi nous avons fait de la poutre. Sur la première poutre nous devions simplement traverser la poutre en maintenant notre équilibre. Mais sur la deuxième il fallait se baisser à mi chemin pour effectuer une fente. Dans un autre atelier nous devions réaliser une roulade. Dans un autre encore, une chandelle avec trois points d'appui : la tête et les deux mains. À la barre, il fallait s'enrouler autour en avant.</text:span></text:span></text:p>
      <text:p text:style-name="P2"><text:span text:style-name="Strong_20_Emphasis">Djassimine (15:37):</text:span> corrigé (un peu court ...)</text:p>
      <text:p text:style-name="P2">En gymnastique, nous avons exploré plusieurs activités au sol, notamment des roulades avant et arrière et des exercices à la barre. Nous avons appris les positions à adopter sur la barre.</text:p>
      <text:p text:style-name="P2"><text:span text:style-name="Strong_20_Emphasis">Enzo (16:00):</text:span> corrigé (un peu court...)</text:p>
      <text:p text:style-name="P2">Didier nous a aidés pour le trampoline, et nous avons réussi à sauter. Ensuite, il nous a montré un grand tapis. C'était facile pour nous. Rares, Ajan, et moi, nous avons toujours réussi.</text:p>
      <text:p text:style-name="P4">Hajer (non envoyé – aucun texte sur le cahier d'autonomie) : <text:span text:style-name="T1">non corrigé !</text:span></text:p>
      <text:p text:style-name="P4">....</text:p>
      <text:p text:style-name="P2"><text:span text:style-name="Strong_20_Emphasis">Hasan (15:38):</text:span> <text:s/>corrigé</text:p>
      <text:p text:style-name="P2">Didier nous a présenté six ateliers différents. Nous avons travaillé sur la poutre. Nous devions sauter et effectuer des roulades. Ensuite, nous devions réaliser des roulades arrière sans toucher la tête.</text:p>
      <text:p text:style-name="P2"><text:span text:style-name="Strong_20_Emphasis">Ilyess (16:02):</text:span> corrigé</text:p>
      <text:p text:style-name="P2">Après l'échauffement nous avons pratiqué plusieurs ateliers que j'ai plus ou moins apprécié. J'apprécie particulièrement les sauts sur le trampoline et les roulades avant. En revanche, je n'aime pas le tapis parce que cela me fait, pour l'instant, mal à la tête. Je préfère actuellement l'atelier avec le trampoline.</text:p>
      <text:p text:style-name="P2"/>
      <text:p text:style-name="P2"/>
      <text:p text:style-name="P2"/>
      <text:p text:style-name="P2"><text:soft-page-break/><text:span text:style-name="Strong_20_Emphasis">Inès (16:03):</text:span> corrigé</text:p>
      <text:p text:style-name="P2">Lors de notre séance de gymnastique, nous avons essayé plusieurs ateliers :<text:line-break/>- Nous avons marché en équilibre sur une poutre. <text:line-break/>- Nous avons effectué des roulades avant et arrière. <text:line-break/>- Nous avons travaillé à la barre. <text:line-break/>- Nous avons utilisé le trampoline. <text:line-break/>- Nous avons fait des roulades. <text:line-break/>- Nous avons également fait d'autres exercices.</text:p>
      <text:p text:style-name="P2"><text:span text:style-name="Strong_20_Emphasis">Kardelen (Non envoyé) : </text:span><text:span text:style-name="Strong_20_Emphasis"><text:span text:style-name="T1">corrigé (mais hors sujet : tu as mélangé différentes séances de sport !)</text:span></text:span></text:p>
      <text:p text:style-name="P2"><text:span text:style-name="Strong_20_Emphasis"><text:span text:style-name="T1">Nous avons fait de la poutre. Nous avons courru et nous avons joué à la balle assise avec la remplaçante.</text:span></text:span></text:p>
      <text:p text:style-name="P2"><text:span text:style-name="Strong_20_Emphasis">Kléa (16:00):</text:span> corrigé (mais un peu court...)</text:p>
      <text:p text:style-name="P2">Lors de ma deuxième séance de gymnastique dans le gymnase, nous avons pratiqué des roulades arrière et avant. Nous avons également sauté sur le tremplin une fois.</text:p>
      <text:p text:style-name="P2"><text:span text:style-name="Strong_20_Emphasis">Lila (15:37):</text:span> corrigé</text:p>
      <text:p text:style-name="P2">Nous avons découvert plusieurs agrès. Au sol, nous avons effectué des roulades avant et arrière. À la barre nous avons appris à nous lever et à tourner autour de la barre vers l'avant. Nous avons aussi appris à nous maintenir en équilibre sur la poutre en marchant. Pour le dernier exercice, nous devions sauter sur le trampoline et réaliser une roulade avant.</text:p>
      <text:p text:style-name="P2">Aujourd'hui, j'ai croisé un petit lapin affamé. Je lui ai donné à manger et à boire, puis je l'ai adopté. [texte sans rapport avec le sujet ! ... mais lu et corrigé tout de même, à ne pas recopier.]</text:p>
      <text:p text:style-name="P2"><text:span text:style-name="Strong_20_Emphasis">Meryem (Non envoyé) : </text:span><text:span text:style-name="Strong_20_Emphasis"><text:span text:style-name="T1">corrigé</text:span></text:span></text:p>
      <text:p text:style-name="P2"><text:span text:style-name="Strong_20_Emphasis"><text:span text:style-name="T1">Pendant la séance de gymnastique j'ai pratiqué plusieurs ateliers. À la poutre nous devirons marcher en équilibre debout puis rester en équilibre statique, genou posé à terre, quelques secondes, sans tomber évidemment. À la barre nous devions réaliser une roulade avant. À l'atelier avec le trampoline nous devions effectuer un saut.</text:span></text:span></text:p>
      <text:p text:style-name="P2"><text:span text:style-name="Strong_20_Emphasis">Rares (15:58):</text:span> corrigé</text:p>
      <text:p text:style-name="P2">Notre professeur de gymnastique est Didier. Au gymnase, nous avons découvert et essayé six ateliers. Dans un atelier, nous avons marché sur la pointe des pieds et bien au milieu de la poutre. Sur une autre poutre, nous avons marché en équilibre et effectué une fente. Dans un troisième atelier, nous devions sauter sur une planche puis sur un trampoline, suivi d'une roulade avant. </text:p>
      <text:p text:style-name="P2"><text:span text:style-name="Strong_20_Emphasis">Sead (15:57):</text:span> corrigé</text:p>
      <text:p text:style-name="P2">En gymnastique, nous avons découvert la barre. J'ai été confronté à un petit problème car j'étais trop petit. Cependant, nous avons également découvert la poutre, ce qui a été plus facile pour moi. Nous avons aussi réalisé des roulades avant et arrière, ce qui était très amusant.</text:p>
      <text:p text:style-name="P2"><text:span text:style-name="Strong_20_Emphasis">Seynabou (15:52):</text:span> corrigé</text:p>
      <text:p text:style-name="P2">Avec Didier, nous avons utilisé le trampoline : nous avons sauté d'abord dessus, puis nous avons réalisé des roulades avant. Nous avons aussi utilisé la poutre : nous devions marcher en équilibre sur la poutre et, à la moitié du chemin, nous devions nous baisser en posant le genou sur la poutre. Nous avons également fait des roulades arrière sur un autre atelier.</text:p>
      <text:p text:style-name="P2"><text:span text:style-name="Strong_20_Emphasis">Souhil (15:51):</text:span> corrigé (mais un peu court ....)</text:p>
      <text:p text:style-name="P2">Nous avons fait des roulades arrière et avant. Sur la poutre, nous avons marché sur la pointe des pieds. Ensuite, nous sommes montés sur une barre pour effectuer une roulade avant.</text:p>
      <text:p text:style-name="P2"><text:span text:style-name="Strong_20_Emphasis"/></text:p>
      <text:p text:style-name="P2"><text:soft-page-break/><text:span text:style-name="Strong_20_Emphasis">Yassine (Non envoyé) : </text:span><text:span text:style-name="Strong_20_Emphasis"><text:span text:style-name="T1">corrigé</text:span></text:span></text:p>
      <text:p text:style-name="P2"><text:span text:style-name="Strong_20_Emphasis"><text:span text:style-name="T1">En gymnastique, nous avons découvert différents agrès. J'ai appris le nom de chaque dispositif. Mais surtout j'ai apprécié et aimé agir sur chacun dans chacun de ces ateliers :<text:line-break/>- sauter sur le trampoline. <text:line-break/>- marcher sur la poutre. <text:line-break/>- tourner autour de la barre. <text:line-break/>- effectuer des roulades avant et arrière. </text:span></text:span></text:p>
      <text:p text:style-name="P2"><text:span text:style-name="Strong_20_Emphasis">Younes (15:53):</text:span> corrigé</text:p>
      <text:p text:style-name="P2">Au gymnase, j'ai réalisé des roulades arrière et avant. Sur la poutre, au milieu, je devais effectuer une figure appelée "fente". Nous avons également travaillé à la barre, où je devais me pencher en avant et retomber sur mes pied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3-12-12T21:55:05.99</meta:creation-date>
    <dc:date>2023-12-13T09:46:38.99</dc:date>
    <dc:creator>olivier Gibaud</dc:creator>
    <meta:editing-duration>PT2H29M</meta:editing-duration>
    <meta:editing-cycles>21</meta:editing-cycles>
    <meta:generator>OpenOffice/4.1.13$Win32 OpenOffice.org_project/4113m1$Build-9810</meta:generator>
    <meta:document-statistic meta:table-count="0" meta:image-count="0" meta:object-count="0" meta:page-count="3" meta:paragraph-count="43" meta:word-count="1053" meta:character-count="6340"/>
  </office:meta>
</office:document-meta>
</file>